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63883f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fo:font-weight="normal" officeooo:rsid="006cac6a" officeooo:paragraph-rsid="006cac6a" style:font-size-asian="11pt" style:font-weight-asian="normal" style:font-name-complex="Verdana1" style:font-size-complex="11pt" style:font-weight-complex="normal"/>
    </style:style>
    <style:style style:name="P16" style:family="paragraph" style:parent-style-name="Encabezado_20_y_20_firmas_20_dictamen">
      <style:text-properties fo:font-size="11pt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a4aa6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ea7e5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rsid="006cac6a" officeooo:paragraph-rsid="006d5243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1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750604" officeooo:paragraph-rsid="00750604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officeooo:rsid="0049cbd1" style:font-size-asian="11pt" style:font-size-complex="11pt"/>
    </style:style>
    <style:style style:name="T8" style:family="text">
      <style:text-properties style:font-name="Verdana1" fo:font-size="11pt" officeooo:rsid="006a4aa6" style:font-size-asian="11pt" style:font-size-complex="11pt"/>
    </style:style>
    <style:style style:name="T9" style:family="text">
      <style:text-properties style:font-name="Verdana1" fo:font-size="11pt" officeooo:rsid="006b3040" style:font-size-asian="11pt" style:font-size-complex="11pt"/>
    </style:style>
    <style:style style:name="T10" style:family="text">
      <style:text-properties style:font-name="Verdana1" fo:font-size="11pt" officeooo:rsid="006eebac" style:font-size-asian="11pt" style:font-size-complex="11pt"/>
    </style:style>
    <style:style style:name="T11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5ad0ce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47deab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49cbd1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6922e8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6a4aa6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738d7e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21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22" style:family="text">
      <style:text-properties style:font-name="Verdana1" fo:font-size="11pt" fo:font-weight="normal" officeooo:rsid="0061cb88" style:font-size-asian="11pt" style:font-weight-asian="normal" style:font-name-complex="Verdana1" style:font-size-complex="11pt" style:font-weight-complex="normal"/>
    </style:style>
    <style:style style:name="T23" style:family="text">
      <style:text-properties style:font-name="Verdana1" fo:font-size="11pt" fo:font-weight="normal" officeooo:rsid="006b7acb" style:font-size-asian="11pt" style:font-weight-asian="normal" style:font-name-complex="Verdana1" style:font-size-complex="11pt" style:font-weight-complex="normal"/>
    </style:style>
    <style:style style:name="T24" style:family="text">
      <style:text-properties style:font-name="Verdana1" fo:font-size="11pt" fo:font-weight="normal" officeooo:rsid="006cac6a" style:font-size-asian="11pt" style:font-weight-asian="normal" style:font-name-complex="Verdana1" style:font-size-complex="11pt" style:font-weight-complex="normal"/>
    </style:style>
    <style:style style:name="T25" style:family="text">
      <style:text-properties style:font-name="Verdana1" fo:font-size="11pt" fo:font-weight="normal" officeooo:rsid="006d5243" style:font-size-asian="11pt" style:font-weight-asian="normal" style:font-name-complex="Verdana1" style:font-size-complex="11pt" style:font-weight-complex="normal"/>
    </style:style>
    <style:style style:name="T26" style:family="text">
      <style:text-properties style:font-name="Verdana1" fo:font-size="11pt" fo:font-weight="normal" officeooo:rsid="006d5e76" style:font-size-asian="11pt" style:font-weight-asian="normal" style:font-name-complex="Verdana1" style:font-size-complex="11pt" style:font-weight-complex="normal"/>
    </style:style>
    <style:style style:name="T27" style:family="text">
      <style:text-properties officeooo:rsid="006b7acb"/>
    </style:style>
    <style:style style:name="T28" style:family="text">
      <style:text-properties style:use-window-font-color="true" loext:opacity="0%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Diputadas y Diputados de Santa Fe:</text:p>
      <text:p text:style-name="P17"><text:span text:style-name="T6">La Comisión de Asuntos Constitucionales y Legislación General ha considerado el proyecto de Comunicación </text:span><text:span text:style-name="T12">4</text:span><text:span text:style-name="T16">6114</text:span><text:span text:style-name="T11"> CD</text:span><text:span text:style-name="T13"> – </text:span><text:span text:style-name="T14">F</text:span><text:span text:style-name="T15">S</text:span><text:span text:style-name="T14">P – </text:span><text:span text:style-name="T15">CIUDAD FUTURA</text:span><text:span text:style-name="T6"> del </text:span><text:span text:style-name="T7">diputado Del Frade, por el cual se solicita disponga informar que investigaciones se están llevando adelante sobre el asesinato de </text:span><text:span text:style-name="T8">L</text:span><text:span text:style-name="T7">autaro </text:span><text:span text:style-name="T8">A</text:span><text:span text:style-name="T7">randa producido en la ciudad de </text:span><text:span text:style-name="T8">G</text:span><text:span text:style-name="T7">ranadero </text:span><text:span text:style-name="T8">B</text:span><text:span text:style-name="T7">aigorria, departamento </text:span><text:span text:style-name="T8">R</text:span><text:span text:style-name="T7">osario</text:span><text:span text:style-name="T6">; </text:span><text:span text:style-name="T8">y por tratarse de materia afín se ha dispuesto su </text:span><text:span text:style-name="T10">acumulación al</text:span><text:span text:style-name="T8"> proyecto de comunicación </text:span><text:span text:style-name="T12">4</text:span><text:span text:style-name="T16">61</text:span><text:span text:style-name="T18">67 </text:span><text:span text:style-name="T17">CD</text:span><text:span text:style-name="T13"> – </text:span><text:span text:style-name="T14">F</text:span><text:span text:style-name="T15">S</text:span><text:span text:style-name="T14">P – </text:span><text:span text:style-name="T15">CIUDAD FUTURA</text:span><text:span text:style-name="T8"> del </text:span><text:span text:style-name="T7">diputado Del Frade por el cual solicita disponga impulsar las investigaciones sobre el asesinato de </text:span><text:span text:style-name="T8">L</text:span><text:span text:style-name="T7">autaro </text:span><text:span text:style-name="T8">A</text:span><text:span text:style-name="T7">randa, ocurrido el 14 de noviembre de 2021 en la ciudad de granadero </text:span><text:span text:style-name="T8">B</text:span><text:span text:style-name="T7">aigorria, departamento </text:span><text:span text:style-name="T9">R</text:span><text:span text:style-name="T7">osario; </text:span><text:span text:style-name="T6">y por las razones expuestas en los fundamentos y las que podrá dar el miembro informante, esta Comisión aconseja la aprobación del siguiente texto </text:span><text:span text:style-name="T9">único</text:span><text:span text:style-name="T6">:</text:span></text:p>
      <text:p text:style-name="P14"/>
      <text:p text:style-name="P12"><text:span text:style-name="T5">P</text:span><text:span text:style-name="T4">ROYECTO DE COMUNICACIÓN</text:span></text:p>
      <text:p text:style-name="P13"/>
      <text:p text:style-name="P18"><text:span text:style-name="T20">La </text:span><text:span text:style-name="T21">Cámara</text:span><text:span text:style-name="T20"> de </text:span><text:span text:style-name="T22">Diputadas y</text:span><text:span text:style-name="T20"> Diputados de la Provincia verí</text:span><text:span text:style-name="T21">a</text:span><text:span text:style-name="T20"> con agrado que el Poder Ejecutivo, por intermedio del organismo que corresponda, </text:span><text:span text:style-name="T23">en relación al asesinato de Lautaro Aranda, ocurrido el 14 de Noviembre de 2021 en la ciudad de Ganadero Baigorria, departamento Rosario, </text:span><text:span text:style-name="T24">informe:</text:span></text:p>
      <text:p text:style-name="P15">a) que investigaciones se están llevando adelante sobre su asesinato; y,</text:p>
      <text:p text:style-name="P19"><text:span text:style-name="T19">b) si </text:span><text:span text:style-name="T28">existe</text:span><text:span text:style-name="T19"> relación </text:span><text:span text:style-name="T25">entre los presuntos responsables </text:span><text:span text:style-name="T26">y</text:span><text:span text:style-name="T19"> bandas de narcomenudeo que </text:span><text:span text:style-name="T25">actúan</text:span><text:span text:style-name="T19"> en Capital </text:span><text:span text:style-name="T25">Bermúdez.</text:span></text:p>
      <text:p text:style-name="Encabezado_20_y_20_firmas_20_dictamen">Sala de la Comisión, <text:s/><text:span text:style-name="T27">24</text:span> de <text:span text:style-name="T27">Febrero</text:span> de 202<text:span text:style-name="T27">2</text:span>.-</text:p>
      <text:p text:style-name="P21">FIRMANTES: BLANCO – LENCI – RUBEO – PULLARO – ESPÍNDOLA –BOSCAROL - SOLA – MAHMUD – BERMÚDEZ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63883f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04895227024">
            <table:table-cell table:style-name="TableBox9410489518307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3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a xlink:type="simple" xlink:href="https://www.diputadossantafe.gov.ar/" text:style-name="Internet_20_link" text:visited-style-name="Visited_20_Internet_20_Link"><text:span text:style-name="MT2">https://www.diputadossantafe.gov.ar</text:span></text:a></text:p>
              <text:p text:style-name="MP6">General López 3055 – (S3000DCO) – Santa Fe – República Argentina</text:p>
            </table:table-cell>
            <table:table-cell table:style-name="TableBox94104895208096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04895206592">
            <table:table-cell table:style-name="TableBox94104895215344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104895219952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4H52M40S</meta:editing-duration>
    <meta:editing-cycles>71</meta:editing-cycles>
    <meta:generator>LibreOffice/7.2.3.2$Linux_X86_64 LibreOffice_project/20$Build-2</meta:generator>
    <dc:title>6-Con modificaciones</dc:title>
    <dc:date>2022-02-25T09:27:56.042312241</dc:date>
    <meta:print-date>2020-09-23T10:17:36.976972327</meta:print-date>
    <meta:document-statistic meta:table-count="2" meta:image-count="1" meta:object-count="0" meta:page-count="1" meta:paragraph-count="15" meta:word-count="256" meta:character-count="1699" meta:non-whitespace-character-count="1440"/>
  </office:meta>
</office:document-meta>
</file>